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nieuwe schuren t.p.v. bestaande schuren die gesloopt worden, Molendijk 2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3HD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Molendijk 2 Grootschermer</text:span>: het oprichten van nieuwe schuren t.p.v. bestaande schuren die gesloopt worden </text:p>
            <text:p text:style-name="common-al">Datum ontvangst: 29 september 201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0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oprichten van nieuwe schuren t.p.v. bestaande schuren die gesloopt worden, Molendijk 2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03</meta:user-defined>
    <meta:user-defined meta:name="OVERHEIDop.GmbID/DC.identifier">gmb-2017-210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HD 2</meta:user-defined>
    <meta:user-defined meta:name="OVERHEIDop.woonplaats">Grootschermer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9410 511937</meta:user-defined>
    <meta:user-defined meta:name="OVERHEIDop.versieInformatie"/>
  </office:meta>
</office:document-meta>
</file>