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vergunning es Dijkstraat 1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5505</text:p>
            <text:p text:style-name="common-al">Voor   : kapvergunning es</text:p>
            <text:p text:style-name="common-al">Locatie   : Dijkstraat 10 (3961 AA) Wijk bij Duurstede</text:p>
            <text:p text:style-name="common-al">Verzenddatum  : 17 november 2017</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9-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1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vergunning es Dijkstraat 10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02</meta:user-defined>
    <meta:user-defined meta:name="OVERHEIDop.GmbID/DC.identifier">gmb-2017-210102</meta:user-defined>
    <meta:user-defined meta:name="OVERHEID.TaxonomieBeleidsagenda/OVERHEID.category">Bestuur | Organisatie en beleid</meta:user-defined>
    <meta:user-defined meta:name="OVERHEIDop.referentienummer">2017-226</meta:user-defined>
    <meta:user-defined meta:name="DCTERMS.abstract">Kapvergunning es Dijkstraat 10 in Wijk bij Duurstede. Gepubliceerd op de gemeentepagina in de Wijkse Courant d.d. 29-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A 10</meta:user-defined>
    <meta:user-defined meta:name="OVERHEIDop.woonplaats">Wijk bij Duurstede</meta:user-defined>
    <meta:user-defined meta:name="OVERHEIDop.straatnaam">Dijk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20 442449</meta:user-defined>
    <meta:user-defined meta:name="OVERHEIDop.versieInformatie"/>
  </office:meta>
</office:document-meta>
</file>