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ongerd 2 te Lent: het plaatsen van een materiaalcontainer schafkeet en een toiletunit van 17-01-2017-24-02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17</text:p>
            <text:p text:style-name="common-al">
            <text:span text:style-name="nadrukvet">Omschrijving: </text:span>het plaatsen van een materiaalcontainer schafkeet en een toiletunit van 17-01-2017-24-02-2017 (Hoge Bongerd 2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12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03-02-2017</text:p>
            <text:p text:style-name="common-al">
            <text:span text:style-name="nadrukvet">Einddatum bezwaartermijn: </text:span>17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februari 2017 tot en met 17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412F732-9EC1-4A07-87F4-345F9BEC573E" xlink:type="simple">http://www.nijmegen.nl/vergunningpagina/?guid=B412F732-9EC1-4A07-87F4-345F9BEC57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101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Bongerd 2 te Lent: het plaatsen van een materiaalcontainer schafkeet en een toiletunit van 17-01-2017-24-02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10</meta:user-defined>
    <meta:user-defined meta:name="OVERHEIDop.GmbID/DC.identifier">gmb-2017-2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H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59.9 430476.16</meta:user-defined>
    <meta:user-defined meta:name="OVERHEIDop.versieInformatie"/>
  </office:meta>
</office:document-meta>
</file>