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Dr. Schaepman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november 2017 een aanvraag voor een vergunning op grond van de Wet algemene bepalingen omgevingsrecht heeft ontvangen voor de activiteit kappen, het betreft het kappen van een aangetaste eik (noodkap), op het adres Dr. Schaepmanstraat (tegenover nummer 50) te Brunssum, waarbij de reguliere voorbereidingsprocedure van toepassing is.</text:p>
            <text:p text:style-name="common-al">Dossiernummer: 1734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09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9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9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Dr. Schaepman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97</meta:user-defined>
    <meta:user-defined meta:name="OVERHEIDop.GmbID/DC.identifier">gmb-2017-210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Z 50</meta:user-defined>
    <meta:user-defined meta:name="OVERHEIDop.woonplaats">Brunssum</meta:user-defined>
    <meta:user-defined meta:name="OVERHEIDop.straatnaam">Dr. Schaepma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36 327377</meta:user-defined>
    <meta:user-defined meta:name="OVERHEIDop.versieInformatie"/>
  </office:meta>
</office:document-meta>
</file>