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Curacaostraat nieuwbouw, (11022247) 4 Carpinus betulus Fastigia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009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9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9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Curacaostraat nieuwbouw, (11022247) 4 Carpinus betulus Fastigiat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096</meta:user-defined>
    <meta:user-defined meta:name="OVERHEIDop.GmbID/DC.identifier">gmb-2017-2100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1CL 81d</meta:user-defined>
    <meta:user-defined meta:name="OVERHEIDop.woonplaats">Leeuwarden</meta:user-defined>
    <meta:user-defined meta:name="OVERHEIDop.straatnaam">Curaçao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670 577931</meta:user-defined>
    <meta:user-defined meta:name="OVERHEIDop.versieInformatie"/>
  </office:meta>
</office:document-meta>
</file>