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- Ketelstraat 26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de gemeente Berg en Dal maken bekend dat zij op grond van artikel 1.10 van het Activiteitenbesluit een melding hebben ontvangen. Het betreft:</text:p>
            <text:p text:style-name="tussenkopcur"/>
            <text:p text:style-name="tussenkopcur">Locatie : Ketelstraat 26a te Groesbeek </text:p>
            <text:p text:style-name="tussenkopcur">Omschrijving : het wijzigen van een bestaande paardenhouderij met recreatievoorzieningen</text:p>
            <text:p text:style-name="tussenkopcur">Datum melding: 27 november 2017</text:p>
            <text:p text:style-name="tussenkopcur">Zaaknummer : W.Z17.104937.01 </text:p>
            <text:p text:style-name="last-al"/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009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- Ketelstraat 26a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94</meta:user-defined>
    <meta:user-defined meta:name="OVERHEIDop.GmbID/DC.identifier">gmb-2017-210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LH 26</meta:user-defined>
    <meta:user-defined meta:name="OVERHEIDop.woonplaats">Groesbeek</meta:user-defined>
    <meta:user-defined meta:name="OVERHEIDop.straatnaam">Ketel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5510 420806</meta:user-defined>
    <meta:user-defined meta:name="OVERHEIDop.versieInformatie"/>
  </office:meta>
</office:document-meta>
</file>