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baltstraat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obaltstraat 8 te Naarden</text:span>
          </text:p>
            <text:p text:style-name="common-al">Op 24 november 2017 heeft de gemeente een aanvraag ontvangen voor een het intern constructief wijzigen van het pand op locatie Kobaltstraat 8 te Naarden. De aanvraag is geregistreerd onder zaaknummer HZ_WABO-17-179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09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9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baltstraat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91</meta:user-defined>
    <meta:user-defined meta:name="OVERHEIDop.GmbID/DC.identifier">gmb-2017-210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M 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40.75 479347.04</meta:user-defined>
    <meta:user-defined meta:name="OVERHEIDop.versieInformatie"/>
  </office:meta>
</office:document-meta>
</file>