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eenstraat 29 te Lent: verwijderen van een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17</text:p>
            <text:p text:style-name="common-al">
            <text:span text:style-name="nadrukvet">Omschrijving: </text:span>verwijderen van een bloembak (Queenstraat 2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2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16204D-C430-47B5-A7AD-C5B9D23E233D" xlink:type="simple">http://www.nijmegen.nl/vergunningpagina/?guid=4C16204D-C430-47B5-A7AD-C5B9D23E23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10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Queenstraat 29 te Lent: verwijderen van een bloemb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09</meta:user-defined>
    <meta:user-defined meta:name="OVERHEIDop.GmbID/DC.identifier">gmb-2017-2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HA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3.53 431494.1</meta:user-defined>
    <meta:user-defined meta:name="OVERHEIDop.versieInformatie"/>
  </office:meta>
</office:document-meta>
</file>