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bruiksvergunning, Mallegatsplein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AG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allegatsplein 2 Alkmaar</text:span>: gebruiksvergunning </text:p>
            <text:p text:style-name="common-al">Datum ontvangst: 21 nov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088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08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08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bruiksvergunning, Mallegatsplein 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088</meta:user-defined>
    <meta:user-defined meta:name="OVERHEIDop.GmbID/DC.identifier">gmb-2017-2100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AG 2</meta:user-defined>
    <meta:user-defined meta:name="OVERHEIDop.woonplaats">Alkmaar</meta:user-defined>
    <meta:user-defined meta:name="OVERHEIDop.straatnaam">Mallegatsplei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83 516593</meta:user-defined>
    <meta:user-defined meta:name="OVERHEIDop.versieInformatie"/>
  </office:meta>
</office:document-meta>
</file>