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sorbus, openbaar terrein voor Rembrandtstraat 9-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Rembrandtstraat 9-11 Alkmaar</text:span>: het kappen van 1 sorbus </text:p>
            <text:p text:style-name="common-al">Datum ontvangst: 22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sorbus, openbaar terrein voor Rembrandtstraat 9-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86</meta:user-defined>
    <meta:user-defined meta:name="OVERHEIDop.GmbID/DC.identifier">gmb-2017-210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E</meta:user-defined>
    <meta:user-defined meta:name="OVERHEIDop.woonplaats">Alkmaar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32 516874</meta:user-defined>
    <meta:user-defined meta:name="OVERHEIDop.versieInformatie"/>
  </office:meta>
</office:document-meta>
</file>