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beel, openbaar plantsoen tussen Plutostraat 10 en tennisbaan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tussen Plutostraat 10 en tennisbaan Oudorp</text:span>: het kappen van 1 abeel </text:p>
            <text:p text:style-name="common-al">Datum ontvangst: 22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08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8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abeel, openbaar plantsoen tussen Plutostraat 10 en tennisbaan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083</meta:user-defined>
    <meta:user-defined meta:name="OVERHEIDop.GmbID/DC.identifier">gmb-2017-2100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DE 10</meta:user-defined>
    <meta:user-defined meta:name="OVERHEIDop.woonplaats">Oudorp</meta:user-defined>
    <meta:user-defined meta:name="OVERHEIDop.straatnaam">Plut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74 515828</meta:user-defined>
    <meta:user-defined meta:name="OVERHEIDop.versieInformatie"/>
  </office:meta>
</office:document-meta>
</file>