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’s Plein te Grou, (11021806) Proef Grou, op 9 en 10 december 2017,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7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albertsma’s Plein te Grou, (11021806) Proef Grou, op 9 en 10 december 2017,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74</meta:user-defined>
    <meta:user-defined meta:name="OVERHEIDop.GmbID/DC.identifier">gmb-2017-210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