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standplaatsvergunning verkoop van loempia's en snacks</text:p>
      <text:section text:name="zakelijke-mededeling_id1-3-2" text:style-name="zakelijke-mededeling">
        <text:section text:name="zakelijke-mededeling-tekst_id1-3-2-1" text:style-name="zakelijke-mededeling-tekst">
          <text:section text:name="tekst_id1-3-2-1-1" text:style-name="tekst">
            <text:p text:style-name="common-al">Op 27 november 2017 is vergunning verleend voor het innemen van een standplaats voor de verkoop van loempia's en snacks op het pleintje voor de Nieuwe Doelen. De vergunning geldt voor de periode van 1 januari tot en met 31 december 2018, op elke donderdag en zaterdag van 10.00 uur tot en met 18.00 uur en op vrijdag van 10.00 uur tot 21.00 uur.</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007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7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7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standplaatsvergunning verkoop van loempia's en snack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72</meta:user-defined>
    <meta:user-defined meta:name="OVERHEIDop.GmbID/DC.identifier">gmb-2017-210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37b</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16 523776</meta:user-defined>
    <meta:user-defined meta:name="OVERHEIDop.versieInformatie"/>
  </office:meta>
</office:document-meta>
</file>