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es en 1 eik op het perceel Klipperstraat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17 heeft de gemeente Dalfsen een aanvraag ontvangen voor het kappen van 1 es en 1 eik op het perceel Klipperstraat 37 in Lemelerveld. De aanvraag is geregistreerd onder zaaknummer Z/17/57263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07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7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7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1 es en 1 eik op het perceel Klipperstraat 3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071</meta:user-defined>
    <meta:user-defined meta:name="OVERHEIDop.GmbID/DC.identifier">gmb-2017-210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T 3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42 495909</meta:user-defined>
    <meta:user-defined meta:name="OVERHEIDop.versieInformatie"/>
  </office:meta>
</office:document-meta>
</file>