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KN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3438 PKN Rheden.</text:p>
            <text:p text:style-name="common-al">Activiteit:  Kerstmarkt op 16 december van 10.00 uur – 15.00 uur.</text:p>
            <text:p text:style-name="common-al">Plaats:   Rheden, Dorpsstraat 70.</text:p>
            <text:p text:style-name="common-al">Website:  <text:a xlink:href="http://www.pknrheden.nl/" xlink:type="simple">www.pknrhed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07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7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7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KN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70</meta:user-defined>
    <meta:user-defined meta:name="OVERHEIDop.GmbID/DC.identifier">gmb-2017-2100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H 70</meta:user-defined>
    <meta:user-defined meta:name="OVERHEIDop.woonplaats">Rheden</meta:user-defined>
    <meta:user-defined meta:name="OVERHEIDop.straatnaam">Dorp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638 446551</meta:user-defined>
    <meta:user-defined meta:name="OVERHEIDop.versieInformatie"/>
  </office:meta>
</office:document-meta>
</file>