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25c in Wich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Omgevingsvergunning. De aanvraag is geregistreerd onder kenmerk SXO45256785. De aanvraag gaat over het bouwen van een woning aan de Hackforterweg 25c in Wichmond. De bezwaartermijn start op 29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06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ckforterweg 25c in Wichmon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68</meta:user-defined>
    <meta:user-defined meta:name="OVERHEIDop.GmbID/DC.identifier">gmb-2017-21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38 principe details|exb-2017-56398</meta:user-defined>
    <meta:user-defined meta:name="OVERHEIDop.externeBijlage">1738 EPG berekening dd 20-09-2017_pdf|exb-2017-56399</meta:user-defined>
    <meta:user-defined meta:name="OVERHEIDop.externeBijlage">1738P001_pdf|exb-2017-56400</meta:user-defined>
    <meta:user-defined meta:name="OVERHEIDop.externeBijlage">1738 Bouwbesluit toets V6 dd 20-09-2017|exb-2017-56401</meta:user-defined>
    <meta:user-defined meta:name="OVERHEIDop.externeBijlage">1738B001_pdf|exb-2017-56402</meta:user-defined>
    <meta:user-defined meta:name="OVERHEIDop.externeBijlage">1738S001_pdf|exb-2017-56403</meta:user-defined>
    <meta:user-defined meta:name="OVERHEIDop.externeBijlage">Aanvraagformulier (publiceerbare versie)|exb-2017-56404</meta:user-defined>
    <meta:user-defined meta:name="OVERHEIDop.externeBijlage">1738 Kleuren en materialenstaat 03|exb-2017-56405</meta:user-defined>
    <meta:user-defined meta:name="OVERHEIDop.externeBijlage">Verkennend bodemonderzoek dd 26-02-2007|exb-2017-56406</meta:user-defined>
    <meta:user-defined meta:name="OVERHEIDop.externeBijlage">1738B001_b_pdf|exb-2017-56407</meta:user-defined>
    <meta:user-defined meta:name="OVERHEIDop.externeBijlage">902910 Geotechnisch rapport def_pdf|exb-2017-56408</meta:user-defined>
    <meta:user-defined meta:name="OVERHEIDop.externeBijlage">K173231 - Rapport_pdf|exb-2017-56409</meta:user-defined>
    <meta:user-defined meta:name="OVERHEIDop.externeBijlage">vergunning|exb-2017-56410</meta:user-defined>
    <meta:user-defined meta:name="OVERHEID.EPSG28992/DC.spatial">215136.7 456115.02</meta:user-defined>
    <meta:user-defined meta:name="OVERHEIDop.versieInformatie"/>
  </office:meta>
</office:document-meta>
</file>