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sdoorn, openbaar plantsoen voor Lelie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plantsoen voor Leliestraat 14</text:span> Alkmaar</text:span>: het kappen van 1 esdoorn </text:p>
            <text:p text:style-name="common-al">Datum ontvangst: 22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sdoorn, openbaar plantsoen voor Lelie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67</meta:user-defined>
    <meta:user-defined meta:name="OVERHEIDop.GmbID/DC.identifier">gmb-2017-210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XS 14</meta:user-defined>
    <meta:user-defined meta:name="OVERHEIDop.woonplaats">Alkmaar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18 516344</meta:user-defined>
    <meta:user-defined meta:name="OVERHEIDop.versieInformatie"/>
  </office:meta>
</office:document-meta>
</file>