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het plaatsen van een garagebox (bij de Haagse Rugby Club) - Theo Mann-Bouwmeesterlaan 800 ,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566</text:span>
          </text:p>
            <text:p text:style-name="common-al">De vergunning is van rechtswege verleend door overschrijding van de beslistermijn op 10 november 2017. </text:p>
            <text:p text:style-name="common-al">De vergunning treedt in werking als de termijn voor het indienen van een bezwaarschrift ongebruikt is verstreken. Als er bezwaar is gemaakt  treedt de vergunning niet in werking voordat op het bezwaarschrift is beslist. De vergunninghouder kan de voorzieningenrechter verzoeken  om de vergunning eerder in werking te laten treden.</text:p>
            <text:p text:style-name="common-al">
            <text:span text:style-name="nadrukvet">Inzage</text:span>
          </text:p>
            <text:p text:style-name="common-al">Het besluit ligt ter inzage in het Klant Contact Centrum in het gemeentekantoor aan de Johan de Wittstraat 45 te Wassenaar.</text:p>
            <text:p text:style-name="common-al">
            <text:span text:style-name="nadrukvet">Bent u het niet eens met dit besluit</text:span>
          </text:p>
            <text:p text:style-name="common-al">Bent u het niet eens met het besluit? En bent u belanghebbende? Dan kunt binnen zes weken na de dag van verzending van dit besluit 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 sector bestuursrecht, Postbus 20302, 2500EH Den Haag. dat kan ook digitaal via https://loket.rechtspraak.nl/. Daarvoor dient u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06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an rechtswege verleende omgevingsvergunning (reguliere procedure): het plaatsen van een garagebox (bij de Haagse Rugby Club) - Theo Mann-Bouwmeesterlaan 800 ,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64</meta:user-defined>
    <meta:user-defined meta:name="OVERHEIDop.GmbID/DC.identifier">gmb-2017-210064</meta:user-defined>
    <meta:user-defined meta:name="OVERHEID.TaxonomieBeleidsagenda/OVERHEID.category">Recht | Organisatie en beleid</meta:user-defined>
    <meta:user-defined meta:name="OVERHEIDop.referentienummer">Z/17/0125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Theo Mann-Bouwmeesterpa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15 458327</meta:user-defined>
    <meta:user-defined meta:name="OVERHEIDop.versieInformatie"/>
  </office:meta>
</office:document-meta>
</file>