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agijnestraat 59, (11021116) festival Explore the North, op 24 en 25 november 2017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agijnestraat 59, (11021116) festival Explore the North, op 24 en 25 november 2017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63</meta:user-defined>
    <meta:user-defined meta:name="OVERHEIDop.GmbID/DC.identifier">gmb-2017-210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