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populieren, openbaar plantsoen naast Herenweg 1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Herenweg 117 Alkmaar</text:span>: het kappen van 2 populieren </text:p>
            <text:p text:style-name="common-al">Datum ontvangst: 22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06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populieren, openbaar plantsoen naast Herenweg 1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62</meta:user-defined>
    <meta:user-defined meta:name="OVERHEIDop.GmbID/DC.identifier">gmb-2017-2100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AD 117</meta:user-defined>
    <meta:user-defined meta:name="OVERHEIDop.woonplaats">Alkmaa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55 517368</meta:user-defined>
    <meta:user-defined meta:name="OVERHEIDop.versieInformatie"/>
  </office:meta>
</office:document-meta>
</file>