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outinggroep de Markeste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950 Scoutinggroep de Markesteen Velp.</text:p>
            <text:p text:style-name="common-al">Activiteit:  Stookontheffing 2018.</text:p>
            <text:p text:style-name="common-al">Plaats:   Velp, Bovenallee 3 en 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outinggroep de Markesteen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60</meta:user-defined>
    <meta:user-defined meta:name="OVERHEIDop.GmbID/DC.identifier">gmb-2017-210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J 3</meta:user-defined>
    <meta:user-defined meta:name="OVERHEIDop.woonplaats">Velp</meta:user-defined>
    <meta:user-defined meta:name="OVERHEIDop.straatnaam">Boven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0 447578</meta:user-defined>
    <meta:user-defined meta:name="OVERHEIDop.versieInformatie"/>
  </office:meta>
</office:document-meta>
</file>