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De Wester stadsgracht, De Zuider stadsgracht en de  Wirdumerpoortsdwinger, (11022207) tijdelijke ligplaatsvergunning voor 4 verlichte skûtsjes, van 20 november 2017 t/m 28 februari 2018 verzenddatum 23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5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5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5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De Wester stadsgracht, De Zuider stadsgracht en de  Wirdumerpoortsdwinger, (11022207) tijdelijke ligplaatsvergunning voor 4 verlichte skûtsjes, van 20 november 2017 t/m 28 februari 2018 verzenddatum 23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56</meta:user-defined>
    <meta:user-defined meta:name="OVERHEIDop.GmbID/DC.identifier">gmb-2017-210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4</meta:user-defined>
    <meta:user-defined meta:name="OVERHEIDop.woonplaats">Leeuwarden</meta:user-defined>
    <meta:user-defined meta:name="OVERHEIDop.straatnaam">Wirdumerpoortsdwinger</meta:user-defined>
    <meta:user-defined meta:name="OVERHEID.PostcodeHuisnummer/OVERHEIDop.postcodeHuisnummer">8933AD 11 bv</meta:user-defined>
    <meta:user-defined meta:name="OVERHEIDop.straatnaam">Zuidergrachtswal</meta:user-defined>
    <meta:user-defined meta:name="OVERHEID.PostcodeHuisnummer/OVERHEIDop.postcodeHuisnummer">8921AB 49 tr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0 579192</meta:user-defined>
    <meta:user-defined meta:name="OVERHEID.EPSG28992/DC.spatial">182636 579268</meta:user-defined>
    <meta:user-defined meta:name="OVERHEID.EPSG28992/DC.spatial">182798 579488</meta:user-defined>
    <meta:user-defined meta:name="OVERHEIDop.versieInformatie"/>
  </office:meta>
</office:document-meta>
</file>