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ten behoeve van woon- en kantoorruimte, Noordervaart 9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B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99 Stompetoren</text:span>: het verbouwen van een pand ten behoeve van woon- en kantoorruimte </text:p>
            <text:p text:style-name="common-al">Datum ontvangst: 1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5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ten behoeve van woon- en kantoorruimte, Noordervaart 9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55</meta:user-defined>
    <meta:user-defined meta:name="OVERHEIDop.GmbID/DC.identifier">gmb-2017-21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B 99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061 514151</meta:user-defined>
    <meta:user-defined meta:name="OVERHEIDop.versieInformatie"/>
  </office:meta>
</office:document-meta>
</file>