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arch en Showb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2932 March en Showband.</text:p>
            <text:p text:style-name="common-al">Activiteit:  Venten op 30 december 2017 tussen 09.00 uur en 20.00 uur.</text:p>
            <text:p text:style-name="common-al">Plaats:   Rheden en de Steeg.</text:p>
            <text:p text:style-name="common-al">Website:  <text:a xlink:href="http://www.march-showbandrheden.nl/" xlink:type="simple">www.march-showbandrhed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05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5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5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arch en Show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54</meta:user-defined>
    <meta:user-defined meta:name="OVERHEIDop.GmbID/DC.identifier">gmb-2017-210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6994AP 2</meta:user-defined>
    <meta:user-defined meta:name="OVERHEIDop.woonplaats">De Steeg</meta:user-defined>
    <meta:user-defined meta:name="OVERHEIDop.straatnaam">Boecop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EPSG28992/DC.spatial">201191 448187</meta:user-defined>
    <meta:user-defined meta:name="OVERHEIDop.versieInformatie"/>
  </office:meta>
</office:document-meta>
</file>