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pstrikpark 47, bouwen overkapping (zaaknummer: 36804-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Wipstrikpark 47 </text:span>
            <text:span text:style-name="nadrukvet">– </text:span>ontvangen 23 november 2017 voor het bouwen van een vrijstaande overkapp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0052</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052</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052</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pstrikpark 47, bouwen overkapping (zaaknummer: 3680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052</meta:user-defined>
    <meta:user-defined meta:name="OVERHEIDop.GmbID/DC.identifier">gmb-2017-2100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5CB 45</meta:user-defined>
    <meta:user-defined meta:name="OVERHEIDop.woonplaats">Zwolle</meta:user-defined>
    <meta:user-defined meta:name="OVERHEIDop.straatnaam">Wipstrikpark</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854 502321</meta:user-defined>
    <meta:user-defined meta:name="OVERHEIDop.versieInformatie"/>
  </office:meta>
</office:document-meta>
</file>