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rugdeel b, Leeghwaterbrug aan de N242 nabij Koelmalaan 3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ghwaterbrug aan de N242 nabij Koelmalaan 350 Alkmaar</text:span>: het vervangen van brugdeel b </text:p>
            <text:p text:style-name="common-al">Datum ontvangst: 21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5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rugdeel b, Leeghwaterbrug aan de N242 nabij Koelmalaan 3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50</meta:user-defined>
    <meta:user-defined meta:name="OVERHEIDop.GmbID/DC.identifier">gmb-2017-21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5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3 514662</meta:user-defined>
    <meta:user-defined meta:name="OVERHEIDop.versieInformatie"/>
  </office:meta>
</office:document-meta>
</file>