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75A in Baak, wijzigen gebruik van het pand</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Bronckhorst een besluit genomen op de aanvraag voor een Omgevingsvergunning. De aanvraag is geregistreerd onder kenmerk SXO45944083. De aanvraag gaat over wijzigen gebruik van het pand aan de Zutphen-Emmerikseweg 75A in Baak. De bezwaartermijn start op 29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0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75A in Baak, wijzigen gebruik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47</meta:user-defined>
    <meta:user-defined meta:name="OVERHEIDop.GmbID/DC.identifier">gmb-2017-21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A 7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09-TO-01_pdf|exb-2017-56392</meta:user-defined>
    <meta:user-defined meta:name="OVERHEIDop.externeBijlage">1709-TO-02_pdf|exb-2017-56393</meta:user-defined>
    <meta:user-defined meta:name="OVERHEIDop.externeBijlage">Aanvraagformulier (publiceerbare versie)|exb-2017-56394</meta:user-defined>
    <meta:user-defined meta:name="OVERHEIDop.externeBijlage">1709-TO-02_1_pdf|exb-2017-56395</meta:user-defined>
    <meta:user-defined meta:name="OVERHEIDop.externeBijlage">1709-TO-03_pdf|exb-2017-56396</meta:user-defined>
    <meta:user-defined meta:name="OVERHEIDop.externeBijlage">vergunning|exb-2017-56397</meta:user-defined>
    <meta:user-defined meta:name="OVERHEID.EPSG28992/DC.spatial">212292.18 452990.03</meta:user-defined>
    <meta:user-defined meta:name="OVERHEIDop.versieInformatie"/>
  </office:meta>
</office:document-meta>
</file>