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Tuinen 43, (11018859) Taco Mundo, verzenddatum 20-11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4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Tuinen 43, (11018859) Taco Mundo, verzenddatum 2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46</meta:user-defined>
    <meta:user-defined meta:name="OVERHEIDop.GmbID/DC.identifier">gmb-2017-210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 43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4 579678</meta:user-defined>
    <meta:user-defined meta:name="OVERHEIDop.versieInformatie"/>
  </office:meta>
</office:document-meta>
</file>