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5*"/>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7*"/>
    </style:style>
    <style:style style:family="table-column" style:parent-style-name="colspec" style:name="id1-3-2-4-8-1-4">
      <style:table-column-properties style:rel-column-width="18*"/>
    </style:style>
    <style:style style:family="table-column" style:parent-style-name="colspec" style:name="id1-3-2-4-8-1-5">
      <style:table-column-properties style:rel-column-width="45*"/>
    </style:style>
    <style:style style:family="table-column" style:parent-style-name="colspec" style:name="id1-3-2-4-8-1-6">
      <style:table-column-properties style:rel-column-width="5*"/>
    </style:style>
    <style:style style:family="table-column" style:parent-style-name="colspec" style:name="id1-3-2-4-8-1-7">
      <style:table-column-properties style:rel-column-width="5*"/>
    </style:style>
    <style:style style:family="table-column" style:parent-style-name="colspec" style:name="id1-3-2-4-11-1-1">
      <style:table-column-properties style:rel-column-width="18*"/>
    </style:style>
    <style:style style:family="table-column" style:parent-style-name="colspec" style:name="id1-3-2-4-11-1-2">
      <style:table-column-properties style:rel-column-width="45*"/>
    </style:style>
    <style:style style:family="table-column" style:parent-style-name="colspec" style:name="id1-3-2-4-13-1-1">
      <style:table-column-properties style:rel-column-width="18*"/>
    </style:style>
    <style:style style:family="table-column" style:parent-style-name="colspec" style:name="id1-3-2-4-13-1-2">
      <style:table-column-properties style:rel-column-width="45*"/>
    </style:style>
    <style:style style:family="table-column" style:parent-style-name="colspec" style:name="id1-3-2-5-5-1-1">
      <style:table-column-properties style:rel-column-width="5*"/>
    </style:style>
    <style:style style:family="table-column" style:parent-style-name="colspec" style:name="id1-3-2-5-5-1-2">
      <style:table-column-properties style:rel-column-width="23*"/>
    </style:style>
    <style:style style:family="table-column" style:parent-style-name="colspec" style:name="id1-3-2-5-5-1-3">
      <style:table-column-properties style:rel-column-width="20*"/>
    </style:style>
    <style:style style:family="table-column" style:parent-style-name="colspec" style:name="id1-3-2-5-5-1-4">
      <style:table-column-properties style:rel-column-width="5*"/>
    </style:style>
    <style:style style:family="table-column" style:parent-style-name="colspec" style:name="id1-3-2-5-8-1-1">
      <style:table-column-properties style:rel-column-width="5*"/>
    </style:style>
    <style:style style:family="table-column" style:parent-style-name="colspec" style:name="id1-3-2-5-8-1-2">
      <style:table-column-properties style:rel-column-width="23*"/>
    </style:style>
    <style:style style:family="table-column" style:parent-style-name="colspec" style:name="id1-3-2-5-8-1-3">
      <style:table-column-properties style:rel-column-width="20*"/>
    </style:style>
    <style:style style:family="table-column" style:parent-style-name="colspec" style:name="id1-3-2-5-8-1-4">
      <style:table-column-properties style:rel-column-width="5*"/>
    </style:style>
    <style:style style:family="table-column" style:parent-style-name="colspec" style:name="id1-3-2-5-14-1-1">
      <style:table-column-properties style:rel-column-width="5*"/>
    </style:style>
    <style:style style:family="table-column" style:parent-style-name="colspec" style:name="id1-3-2-5-14-1-2">
      <style:table-column-properties style:rel-column-width="16*"/>
    </style:style>
    <style:style style:family="table-column" style:parent-style-name="colspec" style:name="id1-3-2-5-14-1-3">
      <style:table-column-properties style:rel-column-width="44*"/>
    </style:style>
    <style:style style:family="table-column" style:parent-style-name="colspec" style:name="id1-3-2-5-14-1-4">
      <style:table-column-properties style:rel-column-width="5*"/>
    </style:style>
    <style:style style:family="table-column" style:parent-style-name="colspec" style:name="id1-3-2-5-16-1-1">
      <style:table-column-properties style:rel-column-width="5*"/>
    </style:style>
    <style:style style:family="table-column" style:parent-style-name="colspec" style:name="id1-3-2-5-16-1-2">
      <style:table-column-properties style:rel-column-width="60*"/>
    </style:style>
  </office:automatic-styles>
  <office:body>
    <office:text>
      <text:p text:style-name="new_page_staatscourant"/>
      <text:p text:style-name="single-kop-titel">Uitwerkingsbesluit Aanwijzingsbesluit betaald parkeren Heerlen 2017 1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Heerlen,</text:p>
            <text:p text:style-name="al"/>
            <text:p text:style-name="al">gelet op artikel 2 van de Parkeerverordening Heerlen 2016 en de artikel 8 van de Verordening parkeerbelastingen 2017; 1e wijziging.</text:p>
            <text:p text:style-name="al"/>
            <text:p text:style-name="al">Besluit:</text:p>
            <text:p text:style-name="al"/>
            <text:p text:style-name="al">1. De plaatsen waar, het tijdstip en de wijze waarop tegen betaling van de parkeerbelastingen als bedoeld in artikel 2, onderdeel a, van de Verordening parkeerbelastingen 2017; 1e wijziging, mag worden geparkeerd vast te stellen zoals vermeld in de bij dit besluit behorende bijlage 1 “Plaats, tijdstip en wijze van betaald parkeren”</text:p>
            <text:p text:style-name="al"/>
            <text:p text:style-name="al">2. De plaatsen waar mag worden geparkeerd met een vergunning als bedoeld in artikel 2, onderdeel b, van de Verordening parkeerbelastingen 2017; 1e wijziging, vast te stellen zoals vermeld in de bij dit besluit behorende bijlage 2 “Plaatsen waar met een vergunning mag worden geparkeerd”. </text:p>
            <text:p text:style-name="al"/>
            <text:p text:style-name="al">3. Alle voorgaande besluiten betaald parkeren waarmee de plaatsen waar, het tijdstip en de wijze waarop tegen betaling van de parkeerbelastingen als bedoeld in artikel 2, onderdelen a en b, van Verordening parkeerbelastingen 2017; 1e wijziging mag worden geparkeerd, zijn vastgesteld, in te trekken.</text:p>
            <text:p text:style-name="al"/>
            <text:p text:style-name="al">4. Dat dit besluit wordt aangehaald als “Aanwijzingsbesluit betaald parkeren Heerlen 2017 1e wijziging”.</text:p>
            <text:p text:style-name="al"/>
            <text:p text:style-name="al">5. Dat dit besluit in werking treedt één dag na publicatie.  </text:p>
            <text:p text:style-name="al"/>
            <text:p text:style-name="al">Aldus besloten tijdens de vergadering van het college van burgemeester en wethouders der gemeente Heerlen van 21 november 2017.</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wnd. gemeentesecretaris,</text:span></text:p>
            <text:p><text:span text:style-name="functie">drs. D. Schipperheijn</text:span></text:p>
            <text:p><text:span text:style-name="functie">De locoburgemeester,</text:span></text:p>
            <text:p><text:span text:style-name="functie">P.M.A. van Zutpen</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1a Gebied (plaats) betaald parkeren</text:p>
          <text:p text:style-name="al"/>
          <text:p text:style-name="al">Op de parkeerplaatsen die zijn gelegen aan de volgende straten of terreinen  mag tegen betaling van parkeerbelasting worden geparkeerd zoals bedoeld in artikel 2, onderdeel a van de ‘Verordening parkeerbelastingen 2017; 1e wijziging’.</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gebiedsnaam</text:span>
                  </text:p>
                </table:table-cell>
                <table:table-cell table:style-name="entry" table:number-rows-spanned="1" table:number-columns-spanned="1">
                  <text:p text:style-name="table_al">
                    <text:span text:style-name="nadrukvet">nummer gebied</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wegvak</text:span>
                  </text:p>
                </table:table-cell>
                <table:table-cell table:style-name="entry" table:number-rows-spanned="1" table:number-columns-spanned="1">
                  <text:p text:style-name="table_al">
                    <text:span text:style-name="nadrukvet">parkeerregime (*)</text:span>
                  </text:p>
                </table:table-cell>
                <table:table-cell table:style-name="entry" table:number-rows-spanned="1" table:number-columns-spanned="1">
                  <text:p text:style-name="table_al">
                    <text:span text:style-name="nadrukvet">parkeertijden</text:span>
                  </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tussen Maankwartier en Willemstraat (zijde politiebureau)</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tationstraat</text:p>
                </table:table-cell>
                <table:table-cell table:style-name="entry" table:number-rows-spanned="1" table:number-columns-spanned="1">
                  <text:p text:style-name="table_al">6411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Stationstraat en Klomp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641101</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tussen Sint Angelastraat en Looierstraat (west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tegenover huisnummers 60 t/m 66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ter hoogte van huinummers 2 en 4 (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Eikenderweg</text:p>
                </table:table-cell>
                <table:table-cell table:style-name="entry" table:number-rows-spanned="1" table:number-columns-spanned="1">
                  <text:p text:style-name="table_al">tussen Laanderstraat en Gebr. Hennenstraat (zijde oneven huisnumme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Parallelweg</text:p>
                </table:table-cell>
                <table:table-cell table:style-name="entry" table:number-rows-spanned="1" table:number-columns-spanned="1">
                  <text:p text:style-name="table_al">ter hoogte van huisnummers 67 en 69 én 73 (4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Eikenderveld</text:p>
                </table:table-cell>
                <table:table-cell table:style-name="entry" table:number-rows-spanned="1" table:number-columns-spanned="1">
                  <text:p text:style-name="table_al">641102</text:p>
                </table:table-cell>
                <table:table-cell table:style-name="entry" table:number-rows-spanned="1" table:number-columns-spanned="1">
                  <text:p text:style-name="table_al">Gebr. Hennenstraat</text:p>
                </table:table-cell>
                <table:table-cell table:style-name="entry" table:number-rows-spanned="1" table:number-columns-spanned="1">
                  <text:p text:style-name="table_al">tegenover de huisnummers 13 t/m 4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641103</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tussen Geerstraat em Looi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Schinkelstraat</text:p>
                </table:table-cell>
                <table:table-cell table:style-name="entry" table:number-rows-spanned="1" table:number-columns-spanned="1">
                  <text:p text:style-name="table_al">641104</text:p>
                </table:table-cell>
                <table:table-cell table:style-name="entry" table:number-rows-spanned="1" table:number-columns-spanned="1">
                  <text:p text:style-name="table_al">Geerstraat</text:p>
                </table:table-cell>
                <table:table-cell table:style-name="entry" table:number-rows-spanned="1" table:number-columns-spanned="1">
                  <text:p text:style-name="table_al">parallelweg tussen Schakelweg en Schinkelstraat (Op de Geer)</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Bongerd</text:p>
                </table:table-cell>
                <table:table-cell table:style-name="entry" table:number-rows-spanned="1" table:number-columns-spanned="1">
                  <text:p text:style-name="table_al">tussen Oranje Nassaustraat en Pancratiu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Bongerd</text:p>
                </table:table-cell>
                <table:table-cell table:style-name="entry" table:number-rows-spanned="1" table:number-columns-spanned="1">
                  <text:p text:style-name="table_al">641105</text:p>
                </table:table-cell>
                <table:table-cell table:style-name="entry" table:number-rows-spanned="1" table:number-columns-spanned="1">
                  <text:p text:style-name="table_al">Pancratiusstraat</text:p>
                </table:table-cell>
                <table:table-cell table:style-name="entry" table:number-rows-spanned="1" table:number-columns-spanned="1">
                  <text:p text:style-name="table_al">tussen Bongerd en Gasthui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641106</text:p>
                </table:table-cell>
                <table:table-cell table:style-name="entry" table:number-rows-spanned="1" table:number-columns-spanned="1">
                  <text:p text:style-name="table_al">Nieuw Eyckholt</text:p>
                </table:table-cell>
                <table:table-cell table:style-name="entry" table:number-rows-spanned="1" table:number-columns-spanned="1">
                  <text:p text:style-name="table_al">parkeerterrein naast N281 (westzijde)</text:p>
                </table:table-cell>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Apollolaa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641107</text:p>
                </table:table-cell>
                <table:table-cell table:style-name="entry" table:number-rows-spanned="1" table:number-columns-spanned="1">
                  <text:p text:style-name="table_al">Bur. Van Grunsvenplein</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tussen Geerstraat en Dr. Poelsstraat</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straat</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Pancratiusplei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leenstraat</text:p>
                </table:table-cell>
                <table:table-cell table:style-name="entry" table:number-rows-spanned="1" table:number-columns-spanned="1">
                  <text:p text:style-name="table_al">641108</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641109</text:p>
                </table:table-cell>
                <table:table-cell table:style-name="entry" table:number-rows-spanned="1" table:number-columns-spanned="1">
                  <text:p text:style-name="table_al">Rector Driessenweg</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tussen Smedestraat en Ververstraat (aan zijde huisnr. 31)</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tussen Ververstraat 10 en Ververstraat 10</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urg. Hesselleplein</text:p>
                </table:table-cell>
                <table:table-cell table:style-name="entry" table:number-rows-spanned="1" table:number-columns-spanned="1">
                  <text:p text:style-name="table_al">641110</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bij huisnummer 21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straat en Nobel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ussen Laan van Hövell tot Westerflier en Kapelaan Berix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3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Nobelstraat</text:p>
                </table:table-cell>
                <table:table-cell table:style-name="entry" table:number-rows-spanned="1" table:number-columns-spanned="1">
                  <text:p text:style-name="table_al">641111</text:p>
                </table:table-cell>
                <table:table-cell table:style-name="entry" table:number-rows-spanned="1" table:number-columns-spanned="1">
                  <text:p text:style-name="table_al">Nobelstraat</text:p>
                </table:table-cell>
                <table:table-cell table:style-name="entry" table:number-rows-spanned="1" table:number-columns-spanned="1">
                  <text:p text:style-name="table_al">ter plaatse van huisnr. 4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Akerstraat</text:p>
                </table:table-cell>
                <table:table-cell table:style-name="entry" table:number-rows-spanned="1" table:number-columns-spanned="1">
                  <text:p text:style-name="table_al">641112</text:p>
                </table:table-cell>
                <table:table-cell table:style-name="entry" table:number-rows-spanned="1" table:number-columns-spanned="1">
                  <text:p text:style-name="table_al">Akerstraat</text:p>
                </table:table-cell>
                <table:table-cell table:style-name="entry" table:number-rows-spanned="1" table:number-columns-spanned="1">
                  <text:p text:style-name="table_al">tussen Putgraaf en Ruys de Beerenbrouck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noord)</text:p>
                </table:table-cell>
                <table:table-cell table:style-name="entry" table:number-rows-spanned="1" table:number-columns-spanned="1">
                  <text:p text:style-name="table_al">641113</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29 en Hamerstraat 47 (APG zijde)</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ovell tot Westerflier en Akerstraat (zijde even huisn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Laan van Hovell tot Westerflier</text:p>
                </table:table-cell>
                <table:table-cell table:style-name="entry" table:number-rows-spanned="1" table:number-columns-spanned="1">
                  <text:p text:style-name="table_al">ter plaatse van huisnr. 31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641114</text:p>
                </table:table-cell>
                <table:table-cell table:style-name="entry" table:number-rows-spanned="1" table:number-columns-spanned="1">
                  <text:p text:style-name="table_al">St. Antoniusstraat</text:p>
                </table:table-cell>
                <table:table-cell table:style-name="entry" table:number-rows-spanned="1" table:number-columns-spanned="1">
                  <text:p text:style-name="table_al">ter hoogte van Oliemolenstraat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641115</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Hamerstraat (zuid)</text:p>
                </table:table-cell>
                <table:table-cell table:style-name="entry" table:number-rows-spanned="1" table:number-columns-spanned="1">
                  <text:p text:style-name="table_al">641116</text:p>
                </table:table-cell>
                <table:table-cell table:style-name="entry" table:number-rows-spanned="1" table:number-columns-spanned="1">
                  <text:p text:style-name="table_al">Hamerstraat</text:p>
                </table:table-cell>
                <table:table-cell table:style-name="entry" table:number-rows-spanned="1" table:number-columns-spanned="1">
                  <text:p text:style-name="table_al">tussen Hamerstraat 47en Oude Lindestraat (APG zijde)</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117</text:p>
                </table:table-cell>
                <table:table-cell table:style-name="entry" table:number-rows-spanned="1" table:number-columns-spanned="1">
                  <text:p text:style-name="table_al">Valkenburgerweg-</text:p>
                  <text:p text:style-name="table_al">Euterpelaan</text:p>
                </table:table-cell>
                <table:table-cell table:style-name="entry" table:number-rows-spanned="1" table:number-columns-spanned="1">
                  <text:p text:style-name="table_al">tussen Geerstraat en Euterpe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alkenburgerweg (oost)</text:p>
                </table:table-cell>
                <table:table-cell table:style-name="entry" table:number-rows-spanned="1" table:number-columns-spanned="1">
                  <text:p text:style-name="table_al">64190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Euterpelaan en viaduct</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641118</text:p>
                </table:table-cell>
                <table:table-cell table:style-name="entry" table:number-rows-spanned="1" table:number-columns-spanned="1">
                  <text:p text:style-name="table_al">Putgraaf</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Promenade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Geerstraat</text:p>
                </table:table-cell>
                <table:table-cell table:style-name="entry" table:number-rows-spanned="1" table:number-columns-spanned="1">
                  <text:p text:style-name="table_al">641119</text:p>
                </table:table-cell>
                <table:table-cell table:style-name="entry" table:number-rows-spanned="1" table:number-columns-spanned="1">
                  <text:p text:style-name="table_al">Geerstraat</text:p>
                </table:table-cell>
                <table:table-cell table:style-name="entry" table:number-rows-spanned="1" table:number-columns-spanned="1">
                  <text:p text:style-name="table_al">Geerstraat ter hoogte van Schakelweg (2 plaatse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 (Parkeermeters)</text:p>
                </table:table-cell>
                <table:table-cell table:style-name="entry" table:number-rows-spanned="1" table:number-columns-spanned="1">
                  <text:p text:style-name="table_al">641120</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ummer 33</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Dr. Poelsstraat (Kort)</text:p>
                </table:table-cell>
                <table:table-cell table:style-name="entry" table:number-rows-spanned="1" table:number-columns-spanned="1">
                  <text:p text:style-name="table_al">641121</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ter plaatse van huisnummer 2 (1 plaats)</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Deken Nicolaystraat</text:p>
                </table:table-cell>
                <table:table-cell table:style-name="entry" table:number-rows-spanned="1" table:number-columns-spanned="1">
                  <text:p text:style-name="table_al">641122</text:p>
                </table:table-cell>
                <table:table-cell table:style-name="entry" table:number-rows-spanned="1" table:number-columns-spanned="1">
                  <text:p text:style-name="table_al">Deken Nicolaystraat</text:p>
                </table:table-cell>
                <table:table-cell table:style-name="entry" table:number-rows-spanned="1" table:number-columns-spanned="1">
                  <text:p text:style-name="table_al">ter plaatse van huisnr.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Looierstraat en Willem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tussen Kempkensstraat en Spoorsinge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Willemstraat</text:p>
                </table:table-cell>
                <table:table-cell table:style-name="entry" table:number-rows-spanned="1" table:number-columns-spanned="1">
                  <text:p text:style-name="table_al">641200</text:p>
                </table:table-cell>
                <table:table-cell table:style-name="entry" table:number-rows-spanned="1" table:number-columns-spanned="1">
                  <text:p text:style-name="table_al">Robroekergats</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Spoorsingel</text:p>
                </table:table-cell>
                <table:table-cell table:style-name="entry" table:number-rows-spanned="1" table:number-columns-spanned="1">
                  <text:p text:style-name="table_al">641201</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Amalia van Solmsstraat</text:p>
                </table:table-cell>
                <table:table-cell table:style-name="entry" table:number-rows-spanned="1" table:number-columns-spanned="1">
                  <text:p text:style-name="table_al">Amalia van Solmsstraat ter hoogte van huisnr 1 t/m 8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ussen Amalia van Solmsstraat en Schandeler Boord</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1)</text:p>
                </table:table-cell>
                <table:table-cell table:style-name="entry" table:number-rows-spanned="1" table:number-columns-spanned="1">
                  <text:p text:style-name="table_al">641202</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Spoorsingel 1 (6 plaatsen, bij autom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641203</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ter hoogte van Drieschstraat 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MS(2)</text:p>
                </table:table-cell>
                <table:table-cell table:style-name="entry" table:number-rows-spanned="1" table:number-columns-spanned="1">
                  <text:p text:style-name="table_al">641203</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Gringelstraat ter hoogte van huisnr. 5 (2 plaatsen bij parkeermeters)</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St. Franciscusweg (zuid)</text:p>
                </table:table-cell>
                <table:table-cell table:style-name="entry" table:number-rows-spanned="1" table:number-columns-spanned="1">
                  <text:p text:style-name="table_al">641600</text:p>
                </table:table-cell>
                <table:table-cell table:style-name="entry" table:number-rows-spanned="1" table:number-columns-spanned="1">
                  <text:p text:style-name="table_al">St. Franciscusweg</text:p>
                </table:table-cell>
                <table:table-cell table:style-name="entry" table:number-rows-spanned="1" table:number-columns-spanned="1">
                  <text:p text:style-name="table_al">ter hoogte van St. Franciscusweg 59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641700</text:p>
                </table:table-cell>
                <table:table-cell table:style-name="entry" table:number-rows-spanned="1" table:number-columns-spanned="1">
                  <text:p text:style-name="table_al">Burg. Gijzelslaan</text:p>
                </table:table-cell>
                <table:table-cell table:style-name="entry" table:number-rows-spanned="1" table:number-columns-spanned="1">
                  <text:p text:style-name="table_al">-</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Aarweg</text:p>
                </table:table-cell>
                <table:table-cell table:style-name="entry" table:number-rows-spanned="1" table:number-columns-spanned="1">
                  <text:p text:style-name="table_al">Ter hoogte van huisnummer 2 (3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82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101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4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Benzenraderweg Zuid</text:p>
                </table:table-cell>
                <table:table-cell table:style-name="entry" table:number-rows-spanned="1" table:number-columns-spanned="1">
                  <text:p text:style-name="table_al">641701</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er hoogte van Benzenraderweg 98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er hoogte van Bekkerweg 65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er hoogte van Bekkerweg 85 (2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lotstraat</text:p>
                </table:table-cell>
                <table:table-cell table:style-name="entry" table:number-rows-spanned="1" table:number-columns-spanned="1">
                  <text:p text:style-name="table_al">641702</text:p>
                </table:table-cell>
                <table:table-cell table:style-name="entry" table:number-rows-spanned="1" table:number-columns-spanned="1">
                  <text:p text:style-name="table_al">Vlotstraat</text:p>
                </table:table-cell>
                <table:table-cell table:style-name="entry" table:number-rows-spanned="1" table:number-columns-spanned="1">
                  <text:p text:style-name="table_al">tussen Vlotstraat 1 en Akerstraat</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alkenburgerweg (west)</text:p>
                </table:table-cell>
                <table:table-cell table:style-name="entry" table:number-rows-spanned="1" table:number-columns-spanned="1">
                  <text:p text:style-name="table_al">641901</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tussen viaduct en Pijnsweg</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Gelein</text:p>
                </table:table-cell>
                <table:table-cell table:style-name="entry" table:number-rows-spanned="1" table:number-columns-spanned="1">
                  <text:p text:style-name="table_al">641903</text:p>
                </table:table-cell>
                <table:table-cell table:style-name="entry" table:number-rows-spanned="1" table:number-columns-spanned="1">
                  <text:p text:style-name="table_al">Gelein</text:p>
                </table:table-cell>
                <table:table-cell table:style-name="entry" table:number-rows-spanned="1" table:number-columns-spanned="1">
                  <text:p text:style-name="table_al">Diverse locaties (8 plaatsen)</text:p>
                </table:table-cell>
                <table:table-cell table:style-name="entry" table:number-rows-spanned="1" table:number-columns-spanned="1">
                  <text:p text:style-name="table_al">2</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Vierlanenblok</text:p>
                </table:table-cell>
                <table:table-cell table:style-name="entry" table:number-rows-spanned="1" table:number-columns-spanned="1">
                  <text:p text:style-name="table_al">641902</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ter hoogte van huinummers Pijnsweg 32 (5 plaatse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Parkeerregime 1:</text:p>
                </table:table-cell>
                <table:table-cell table:style-name="entry" table:number-rows-spanned="1" table:number-columns-spanned="1">
                  <text:p text:style-name="table_al">max 60 minuten, tarief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x 120 minuten, tarief 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le dag, tarief 3</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le dag, tarief 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le dag, tarief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ven zoals opgenomen in de verordening parkeerbelasting Heerl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ximaal 15 minuten, tarief 1</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Parkeertijden   A:</text:p>
                </table:table-cell>
                <table:table-cell table:style-name="entry" table:number-rows-spanned="1" table:number-columns-spanned="1">
                  <text:p text:style-name="table_al">ma t/m za 9.00-18.00 uur do 9:00-tot 21.00 uurzo en feestdagen (uitgezonderd eerste Paasdag, eerste Pinksterdag, eerste Kerstdag en Nieuwjaarsdag) 10.00-18.00 uur (in het voetgangersgebied elke dag tot tot 12: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wo 09.00-20.00 uurdo t/m za 08.00-21.00 uurzo en feestdagen (uitgezonderd eerste Paasdag, eerste Pinksterdag, eerste Kerstdag en Nieuwjaarsdag) 10.00-18.00 uu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t/m vr 09.00-17.00 uur (uitgezonderd eerste Kerstdag en Nieuwjaarsdag)</text:p>
                </table:table-cell>
              </table:table-row>
            </table:table>
            <text:p text:style-name="table_bottom"/>
          </text:section>
          <text:p text:style-name="al"/>
          <text:p text:style-name="al"/>
          <text:p text:style-name="al">1b Tijdstippen betaald parkeren en maximum parkeerduur</text:p>
          <text:p text:style-name="al"/>
          <text:p text:style-name="al">Op de volgende tijdstippen mag worden geparkeerd tegen betaling van de belasting zoals bedoeld in artikel 2, onderdeel a van de ‘Verordening parkeerbelastingen 2017; 1e wijziging’ </text:p>
          <text:p text:style-name="al">1. Op de in onderdeel Genoemde locaties met parkeertijden “A”</text:p>
          <text:p text:style-name="al">ma t/m za 9.00-18.00 uur </text:p>
          <text:p text:style-name="al">do 9:00-tot 21.00 uur</text:p>
          <text:p text:style-name="al">zondagen en feestdagen (uitgezonderd eerste Paasdag, eerste Pinksterdag, eerste Kerstdag en Nieuwjaarsdag) 10.00-18.00 uur </text:p>
          <text:p text:style-name="al">(in het voetgangersgebied elke dag tot 12:00 uur)</text:p>
          <text:p text:style-name="al">2. Op de in onderdeel 1 genoemde locaties met parkeertijden “B”</text:p>
          <text:p text:style-name="al">ma t/m wo 09.00-20.00 uur</text:p>
          <text:p text:style-name="al">do t/m za 08.00-21.00 uur</text:p>
          <text:p text:style-name="al">zondagen en feestdagen (uitgezonderd eerste Paasdag, eerste Pinksterdag, eerste Kerstdag en Nieuwjaarsdag) 10.00-18.00 uur</text:p>
          <text:p text:style-name="al">3. Op de in onderdeel 1 genoemde locaties met parkeertijden “C”</text:p>
          <text:p text:style-name="al">ma t/m vr 09.00-17.00 uur (uitgezonderd eerste Kerstdag en Nieuwjaarsdag)</text:p>
          <text:p text:style-name="al">De parkeerduur is onbeperkt. De per keer mogelijk te betalen parkeertijd is afhankelijk  van de wijze van betaling. Bij betaling d.m.v. parkeerapparatuur geldt de maximaal te betalen parkeertijd zoals aangegeven onder “parkeerregime”. </text:p>
          <text:p text:style-name="al"/>
          <text:p text:style-name="al">1c Wijze van betalen</text:p>
          <text:p text:style-name="al"/>
          <text:p text:style-name="al">Op de volgende wijze mag worden geparkeerd tegen betaling van de belasting zoals bedoeld in artikel 2, onderdeel a van de Verordening parkeerbelastingen 2017; 1e wijziging’:</text:p>
          <text:p text:style-name="al">1. Bij parkeermeters door het met muntgeld in werking stellen van de parkeermeters behorend bij het betreffende parkeervak. </text:p>
          <text:p text:style-name="al">2. Bij parkeerautomaten, middels betaling met muntgeld of pin, door het plaatsen van de, door de bij het weg- en terreingedeelte behorende automaat verstrekte parkeerkaart met de tijd- en plaatsaanduiding van buitenaf goed leesbaar achter de voorruit te plaatsen.</text:p>
          <text:p text:style-name="al">3. In de gebieden waarbinnen mobiel parkeren wordt aangeboden kan separaat van de parkeerapparatuur tevens achteraf betaald worden door het starten en stoppen van een parkeeractie bij een provider.</text:p>
          <text:p text:style-name="al">4. Bij betaling van parkeerbelasting via de onder artikel II, onderdeel 3 t/m 8 van de tarieventabel behorende bij de Verordening parkeerbelastingen 2017; 1e wijziging genoemde vergunning (bezoekers(dag)vergunning) middels het wegkrassen van de juiste dag, datum, maand en tijdstip. Wegkrassen dient plaats te vinden bij aanvang van het parkeren.</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Plaatsen waar met een vergunning mag worden geparkeerd”</text:p>
          <text:p text:style-name="al"/>
          <text:p text:style-name="al">1. De plaatsen waar mag worden geparkeerd met een vergunning als bedoeld in artikel 2, onderdeel b, van de Verordening parkeerbelastingen 2017; 1e wijziging’, zij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Akerstraat</text:p>
                </table:table-cell>
                <table:table-cell table:style-name="entry" table:number-rows-spanned="1" table:number-columns-spanned="1">
                  <text:p text:style-name="table_al">39 t/m 65b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nt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rfs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Wint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m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Nobe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1 t/m 3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Kor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Laan van Hövell tot Westerflier</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Akerstraat </text:p>
                </table:table-cell>
                <table:table-cell table:style-name="entry" table:number-rows-spanned="1" table:number-columns-spanned="1">
                  <text:p text:style-name="table_al">30 t/m 88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Tempsplein</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Jongeneelstraat</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apelaan Berixstraat</text:p>
                </table:table-cell>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Raadhuisplein</text:p>
                </table:table-cell>
                <table:table-cell table:style-name="entry" table:number-rows-spanned="1" table:number-columns-spanned="1">
                  <text:p text:style-name="table_al">8 t/m 16</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r. Poelsstraat</text:p>
                </table:table-cell>
                <table:table-cell table:style-name="entry" table:number-rows-spanned="1" table:number-columns-spanned="1">
                  <text:p text:style-name="table_al">14 t/m 36 </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 t/m 7</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1 t/m 15</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51 t/m 121</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Kruisstraat</text:p>
                </table:table-cell>
                <table:table-cell table:style-name="entry" table:number-rows-spanned="1" table:number-columns-spanned="1">
                  <text:p text:style-name="table_al">52 t/m 8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Oude Lind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am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Smed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urg. De Hesseleplei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Coriovallumstraat</text:p>
                </table:table-cell>
                <table:table-cell table:style-name="entry" table:number-rows-spanned="1" table:number-columns-spanned="1">
                  <text:p text:style-name="table_al">17 t/m 59</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Ambach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Deken Nicolayestraat</text:p>
                </table:table-cell>
                <table:table-cell table:style-name="entry" table:number-rows-spanned="1" table:number-columns-spanned="1">
                  <text:p text:style-name="table_al">20 t/m 26 en 21 t/m 25</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Kruisstraat</text:p>
                </table:table-cell>
                <table:table-cell table:style-name="entry" table:number-rows-spanned="1" table:number-columns-spanned="1">
                  <text:p text:style-name="table_al">even numme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lo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veld</text:p>
                </table:table-cell>
                <table:table-cell table:style-name="entry" table:number-rows-spanned="1" table:number-columns-spanned="1">
                  <text:p text:style-name="table_al">31 t/m 3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kkerweg</text:p>
                </table:table-cell>
                <table:table-cell table:style-name="entry" table:number-rows-spanned="1" table:number-columns-spanned="1">
                  <text:p text:style-name="table_al">44 t/m 8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Dr. Jaeg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56 t/m 14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Eijmae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Gringel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Driesch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Amalia van Solm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ijk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Margriet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Irene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rinses Beatrix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Juliana van Stolberg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Baronst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iepenbrock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Jonk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Koning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aand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eenhe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Markies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rallelweg</text:p>
                </table:table-cell>
                <table:table-cell table:style-name="entry" table:number-rows-spanned="1" table:number-columns-spanned="1">
                  <text:p text:style-name="table_al">57 t/m 25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Regentesse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chout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adhouder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weelinck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alerius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Vorstenstraat</text:p>
                </table:table-cell>
                <table:table-cell table:style-name="entry" table:number-rows-spanned="1" table:number-columns-spanned="1">
                  <text:p text:style-name="table_al">2 t/m 22</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Drossaard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Hertogstraat </text:p>
                </table:table-cell>
                <table:table-cell table:style-name="entry" table:number-rows-spanned="1" table:number-columns-spanned="1">
                  <text:p text:style-name="table_al">18 t/m 7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Pater Beatus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Eikenderweg</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Looierstraat</text:p>
                </table:table-cell>
                <table:table-cell table:style-name="entry" table:number-rows-spanned="1" table:number-columns-spanned="1">
                  <text:p text:style-name="table_al">22 t/m 3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St. Angela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Gebrs. Hennenstraat</text:p>
                </table:table-cell>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Welterhuisje</text:p>
                </table:table-cell>
                <table:table-cell table:style-name="entry" table:number-rows-spanned="1" table:number-columns-spanned="1">
                  <text:p text:style-name="table_al">2 t/m 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ijnsweg</text:p>
                </table:table-cell>
                <table:table-cell table:style-name="entry" table:number-rows-spanned="1" table:number-columns-spanned="1">
                  <text:p text:style-name="table_al">1 t/m 57 (even en onev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Gelei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Sintermeertenshöfke</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Pater Romboutslaa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Zuster Xavier Nolenslaan</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250</text:p>
                </table:table-cell>
                <table:table-cell table:style-name="entry" table:number-rows-spanned="1" table:number-columns-spanned="1">
                  <text:p text:style-name="table_al">Albert Schweitz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95 t/m 131</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Frans Dohmenhof</text:p>
                </table:table-cell>
                <table:table-cell table:style-name="entry" table:number-rows-spanned="1" table:number-columns-spanned="1">
                  <text:p text:style-name="table_al">1 t/m 30</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Sittarderweg</text:p>
                </table:table-cell>
                <table:table-cell table:style-name="entry" table:number-rows-spanned="1" table:number-columns-spanned="1">
                  <text:p text:style-name="table_al">60 t/m 66</text:p>
                </table:table-cell>
                <table:table-cell table:style-name="entry" table:number-rows-spanned="1" table:number-columns-spanned="1">
                  <text:p text:style-name="table_al">B</text:p>
                </table:table-cell>
              </table:table-row>
            </table:table>
            <text:p text:style-name="table_bottom"/>
          </text:section>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entry" table:number-rows-spanned="1" table:number-columns-spanned="1">
                  <text:p text:style-name="table_al"/>
                </table:table-cell>
                <table:table-cell table:style-name="entry" table:number-rows-spanned="1" table:number-columns-spanned="2">
                  <text:p text:style-name="table_al">(*) Parkeert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ma. t/m vr. 9.00 - 19.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ma. t/m vr. 9.00 - 18.00 uur; do. 9.00 - 21.00 uur; za. 9.00 - 17.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ma, di, woe. 9.00 - 18.00 uur; do, vrij, za. 9.00 - 0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ma. t/m za. 9.00 - 18.00 uur; do. 9.00 - 21.0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2. De plaatsen waar op de betaalde parkeerplaatsen ook vergunningparkeren als bedoeld in artikel 2, onderdeel b, van de Verordening parkeerbelastingen 2017; 1e wijziging is toegestaan (combi-parkeerplaatsen) zijn:</text:p>
          <text:p text:style-name="al"/>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Sector</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traatgedeelte</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Parallelweggetje bij huisnummers 35 t/m 49</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Apollolaa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omerusplein</text:p>
                </table:table-cell>
                <table:table-cell table:style-name="entry" table:number-rows-spanned="1" table:number-columns-spanned="1">
                  <text:p text:style-name="table_al">Bur. Van Grunsv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verstraat</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Kruisstraat</text:p>
                </table:table-cell>
                <table:table-cell table:style-name="entry" table:number-rows-spanned="1" table:number-columns-spanned="1">
                  <text:p text:style-name="table_al">tussen Deken Nicolaystraat en Nobel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kkerweg</text:p>
                </table:table-cell>
                <table:table-cell table:style-name="entry" table:number-rows-spanned="1" table:number-columns-spanned="1">
                  <text:p text:style-name="table_al">tussen Kortstraat en Ruys de Beerenbroucklaan (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Bekkerweg en Laan van Hövell tot Westerflier</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Ruys de Beerenbroucklaan</text:p>
                </table:table-cell>
                <table:table-cell table:style-name="entry" table:number-rows-spanned="1" table:number-columns-spanned="1">
                  <text:p text:style-name="table_al">tussen Laan van Hovell tot Westerflier en Akerstraat (zijde even huisnr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Sint Franciscusweg</text:p>
                </table:table-cell>
                <table:table-cell table:style-name="entry" table:number-rows-spanned="1" table:number-columns-spanned="1">
                  <text:p text:style-name="table_al">tussen Akerstraat en St. Antoniusw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Oliemolenstraat</text:p>
                </table:table-cell>
                <table:table-cell table:style-name="entry" table:number-rows-spanned="1" table:number-columns-spanned="1">
                  <text:p text:style-name="table_al">parkeerterrein voor huisnummers 1 t/m 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1 t/m 26b (geen kraskaar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 / 240</text:p>
                </table:table-cell>
                <table:table-cell table:style-name="entry" table:number-rows-spanned="1" table:number-columns-spanned="1">
                  <text:p text:style-name="table_al">Valkenburgerweg</text:p>
                </table:table-cell>
                <table:table-cell table:style-name="entry" table:number-rows-spanned="1" table:number-columns-spanned="1">
                  <text:p text:style-name="table_al">61 t/m 165 uitgezonderd 102 t/m 145a(geen kraskaart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utgraaf</text:p>
                </table:table-cell>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Klompstraat</text:p>
                </table:table-cell>
                <table:table-cell table:style-name="entry" table:number-rows-spanned="1" table:number-columns-spanned="1">
                  <text:p text:style-name="table_al">tussen Willemstraat en huisnr. 33</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1 / 220</text:p>
                </table:table-cell>
                <table:table-cell table:style-name="entry" table:number-rows-spanned="1" table:number-columns-spanned="1">
                  <text:p text:style-name="table_al">Spoorsingel </text:p>
                </table:table-cell>
                <table:table-cell table:style-name="entry" table:number-rows-spanned="1" table:number-columns-spanned="1">
                  <text:p text:style-name="table_al">tussen Willemstraat en Groene Boor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Benzenraderweg</text:p>
                </table:table-cell>
                <table:table-cell table:style-name="entry" table:number-rows-spanned="1" table:number-columns-spanned="1">
                  <text:p text:style-name="table_al">tussen Bekkerweg en Welterlaan (overzijde woninge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able:table-cell>
                <table:table-cell table:style-name="entry" table:number-rows-spanned="1" table:number-columns-spanned="1">
                  <text:p text:style-name="table_al">(*) Parkeertijden</text:p>
                </table:table-cell>
              </table:table-row>
              <table:table-row table:style-name="row">
                <table:table-cell table:style-name="entry" table:number-rows-spanned="1" table:number-columns-spanned="1">
                  <text:p text:style-name="table_al">   A:</text:p>
                </table:table-cell>
                <table:table-cell table:style-name="entry" table:number-rows-spanned="1" table:number-columns-spanned="1">
                  <text:p text:style-name="table_al">ma. t/m vr. 9.00 - 19.00 uur; za. 9.00 - 17.00 uu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 t/m vr. 9.00 - 18.00 uur; do. 9.00 - 21.00 uur; za. 9.00 - 17.00 uu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 di, woe. 9.00 - 18.00 uur; do, vrij, za. 9.00 - 0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a. t/m za. 9.00 - 18.00 uur; do. 9.00 - 21.00 uu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004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4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Aanwijzingsbesluit betaald parkeren Heerlen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45</meta:user-defined>
    <meta:user-defined meta:name="OVERHEIDop.GmbID/DC.identifier">gmb-2017-210045</meta:user-defined>
    <meta:user-defined meta:name="OVERHEID.TaxonomieBeleidsagenda/OVERHEID.category">Verkeer | Organisatie en beleid</meta:user-defined>
    <meta:user-defined meta:name="OVERHEID.Gemeente/DC.spatial">Heerlen</meta:user-defined>
    <meta:user-defined meta:name="DC.source">artikel 225 van de Gemeentewet;1.0:c:BWBR0005416&amp;artikel=225&amp;g=2017-07-01</meta:user-defined>
    <meta:user-defined meta:name="OVERHEIDop.referentienummer">OBM-17001030</meta:user-defined>
    <meta:user-defined meta:name="DCTERMS.alternative">Aanwijzingsbesluit betaald parkeren Heerlen 2017 1e wijziging</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11-30</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928_1</meta:user-defined>
    <meta:user-defined meta:name="OVERHEIDop.versieInformatie"/>
  </office:meta>
</office:document-meta>
</file>