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bij evenement Snekertrekweg 1,) Proef Grou, op 9 en 10 december 2017, verzenddatum 23-1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0044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044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044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bij evenement Snekertrekweg 1,) Proef Grou, op 9 en 10 december 2017, verzenddatum 23-1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10044</meta:user-defined>
    <meta:user-defined meta:name="OVERHEIDop.GmbID/DC.identifier">gmb-2017-2100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AH 9</meta:user-defined>
    <meta:user-defined meta:name="OVERHEIDop.woonplaats">Grou</meta:user-defined>
    <meta:user-defined meta:name="OVERHEIDop.straatnaam">Halbertsma's 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306 567870</meta:user-defined>
    <meta:user-defined meta:name="OVERHEIDop.versieInformatie"/>
  </office:meta>
</office:document-meta>
</file>