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eikenbomen op het perceel Miga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17 heeft de gemeente Dalfsen een aanvraag ontvangen voor het kappen van twee eikenbomen op het perceel Migaweg 3 in Lemelerveld. De aanvraag is geregistreerd onder zaaknummer Z/17/57262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0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twee eikenbomen op het perceel Migaweg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042</meta:user-defined>
    <meta:user-defined meta:name="OVERHEIDop.GmbID/DC.identifier">gmb-2017-21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890 496274</meta:user-defined>
    <meta:user-defined meta:name="OVERHEIDop.versieInformatie"/>
  </office:meta>
</office:document-meta>
</file>