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March en Showband</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12932 March en Showband.</text:p>
            <text:p text:style-name="common-al">Activiteit:  Innemen standplaats op 30 en 31 december 2017.</text:p>
            <text:p text:style-name="common-al">Plaats:   Rheden, Oranjeweg (Dekamarkt) en De Steeg (Prinses Amaliahoek).</text:p>
            <text:p text:style-name="common-al">Website:  <text:a xlink:href="http://www.march-showbandrheden.nl/" xlink:type="simple">www.march-showbandrheden.nl</text:a></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0041</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041</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041</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March en Showb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041</meta:user-defined>
    <meta:user-defined meta:name="OVERHEIDop.GmbID/DC.identifier">gmb-2017-2100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WL 121</meta:user-defined>
    <meta:user-defined meta:name="OVERHEIDop.woonplaats">Rheden</meta:user-defined>
    <meta:user-defined meta:name="OVERHEIDop.straatnaam">Oranjeweg</meta:user-defined>
    <meta:user-defined meta:name="OVERHEID.PostcodeHuisnummer/OVERHEIDop.postcodeHuisnummer">6994</meta:user-defined>
    <meta:user-defined meta:name="OVERHEIDop.woonplaats">De Steeg</meta:user-defined>
    <meta:user-defined meta:name="OVERHEIDop.straatnaam">Prinses Amalia hoek</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130 446139</meta:user-defined>
    <meta:user-defined meta:name="OVERHEID.EPSG28992/DC.spatial">201256 448095</meta:user-defined>
    <meta:user-defined meta:name="OVERHEIDop.versieInformatie"/>
  </office:meta>
</office:document-meta>
</file>