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raam/dakkapel (voorzijde), Middenakker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R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ddenakker 31 Alkmaar</text:span>: het plaatsen van een dakraam/dakkapel (voorzijde) </text:p>
            <text:p text:style-name="common-al">Datum ontvangst: 20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04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raam/dakkapel (voorzijde), Middenakker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40</meta:user-defined>
    <meta:user-defined meta:name="OVERHEIDop.GmbID/DC.identifier">gmb-2017-210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RL 31</meta:user-defined>
    <meta:user-defined meta:name="OVERHEIDop.woonplaats">Alkmaar</meta:user-defined>
    <meta:user-defined meta:name="OVERHEIDop.straatnaam">Middenakk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25 518977</meta:user-defined>
    <meta:user-defined meta:name="OVERHEIDop.versieInformatie"/>
  </office:meta>
</office:document-meta>
</file>