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Halbertsma’s Plein te Grou, (11022305) Proef Grou, op 9 en 10 december 2017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Halbertsma’s Plein te Grou, (11022305) Proef Grou, op 9 en 10 december 2017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38</meta:user-defined>
    <meta:user-defined meta:name="OVERHEIDop.GmbID/DC.identifier">gmb-2017-210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