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Op 27 november 2017 is vergunning verleend voor een tijdelijke standplaats voor de verkoop van vis. De verkoopwagen kan worden geplaatst op vrijdagen van junuari tot en met december 2018 op het Boerhaaveplein in Bovenkarspel.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0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v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37</meta:user-defined>
    <meta:user-defined meta:name="OVERHEIDop.GmbID/DC.identifier">gmb-2017-210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P 2</meta:user-defined>
    <meta:user-defined meta:name="OVERHEIDop.woonplaats">Bovenkarspel</meta:user-defined>
    <meta:user-defined meta:name="OVERHEIDop.straatnaam">Boerhaaveple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499 522690</meta:user-defined>
    <meta:user-defined meta:name="OVERHEIDop.versieInformatie"/>
  </office:meta>
</office:document-meta>
</file>