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S 78</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555 WS 78.</text:p>
            <text:p text:style-name="common-al">Activiteit:  Wandeltocht op 9 december 2017 van 09.00 uur tot 18.00 uur.</text:p>
            <text:p text:style-name="common-al">Plaats:   Velp, Parkstraat 3b (startlocatie).</text:p>
            <text:p text:style-name="common-al">Website:  <text:a xlink:href="http://www.ws78.nl/" xlink:type="simple">www.ws78.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3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S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35</meta:user-defined>
    <meta:user-defined meta:name="OVERHEIDop.GmbID/DC.identifier">gmb-2017-210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A</meta:user-defined>
    <meta:user-defined meta:name="OVERHEIDop.woonplaats">Velp</meta:user-defined>
    <meta:user-defined meta:name="OVERHEIDop.straatnaam">Pa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10 445525</meta:user-defined>
    <meta:user-defined meta:name="OVERHEIDop.versieInformatie"/>
  </office:meta>
</office:document-meta>
</file>