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32643 - Patrijslaan 25-27 te Beuningen kadastrale sectie B perceelnummer 2822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trijslaan 25-27 te Beuningen kadastrale sectie B perceelnummer 2822 Beuningen</text:p>
            <text:p text:style-name="tussenkopcur">Omschrijving : nieuwbouw van 9 woningen</text:p>
            <text:p text:style-name="tussenkopcur">Datum ontvangst : 24 november 2017 </text:p>
            <text:p text:style-name="tussenkopcur">Zaaknummer ODRN : W.Z17.1079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0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32643 - Patrijslaan 25-27 te Beuningen kadastrale sectie B perceelnummer 2822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34</meta:user-defined>
    <meta:user-defined meta:name="OVERHEIDop.GmbID/DC.identifier">gmb-2017-2100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K</meta:user-defined>
    <meta:user-defined meta:name="OVERHEIDop.woonplaats">Beuningen Gld</meta:user-defined>
    <meta:user-defined meta:name="OVERHEIDop.straatnaam">Patrij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45 429834</meta:user-defined>
    <meta:user-defined meta:name="OVERHEIDop.versieInformatie"/>
  </office:meta>
</office:document-meta>
</file>