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13 in Bodegraven</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Omgevingsdienst Midden-Holland namens de gemeente Bodegraven-Reeuwijk een besluit genomen op de aanvraag met kenmerk 2017246391. Dit betreft het realiseren van een appartement op de begane grond op de locatie Julianastraat 1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8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0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straat 13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33</meta:user-defined>
    <meta:user-defined meta:name="OVERHEIDop.GmbID/DC.identifier">gmb-2017-21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1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68 455078</meta:user-defined>
    <meta:user-defined meta:name="OVERHEIDop.versieInformatie"/>
  </office:meta>
</office:document-meta>
</file>