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(11021531) Proef Grou, op 9 en 10 december 2017, verzenddatum 23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3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(11021531) Proef Grou, op 9 en 10 december 2017, verzenddatum 23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32</meta:user-defined>
    <meta:user-defined meta:name="OVERHEIDop.GmbID/DC.identifier">gmb-2017-210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 9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