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80, (11022135) plaatsen van een overkapping tbv. de kerstpresentatie, op 9 december 2017, verzenddatum 2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rans 80, (11022135) plaatsen van een overkapping tbv. de kerstpresentatie, op 9 december 2017, verzenddatum 2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31</meta:user-defined>
    <meta:user-defined meta:name="OVERHEIDop.GmbID/DC.identifier">gmb-2017-210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H 80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4 578709</meta:user-defined>
    <meta:user-defined meta:name="OVERHEIDop.versieInformatie"/>
  </office:meta>
</office:document-meta>
</file>