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plein 23 en 25 voorkant Parnaspanden, (11022070) plaatsen en verwijderen van bouwhekken en het plaatsen van afvalcontainers, van 16 november t/m 17 december 2017 (op werkdagen)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2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aadhuisplein 23 en 25 voorkant Parnaspanden, (11022070) plaatsen en verwijderen van bouwhekken en het plaatsen van afvalcontainers, van 16 november t/m 17 december 2017 (op werkdagen)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28</meta:user-defined>
    <meta:user-defined meta:name="OVERHEIDop.GmbID/DC.identifier">gmb-2017-210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23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548</meta:user-defined>
    <meta:user-defined meta:name="OVERHEIDop.versieInformatie"/>
  </office:meta>
</office:document-meta>
</file>