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22184) inrichten tijdelijke parkeerplaats, van 22 t/m 23 november 2017, verzenddatum 16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2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22184) inrichten tijdelijke parkeerplaats, van 22 t/m 23 november 2017, verzenddatum 16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27</meta:user-defined>
    <meta:user-defined meta:name="OVERHEIDop.GmbID/DC.identifier">gmb-2017-210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