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ijnerkerkhof en hoek Monnikemuurstraat/Bij de Put, (11022088) plaatsen van een hijskraan, van 4 t/m 7 december 2017, verzenddatum 21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2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Jacobijnerkerkhof en hoek Monnikemuurstraat/Bij de Put, (11022088) plaatsen van een hijskraan, van 4 t/m 7 december 2017, verzenddatum 21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26</meta:user-defined>
    <meta:user-defined meta:name="OVERHEIDop.GmbID/DC.identifier">gmb-2017-21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N 95</meta:user-defined>
    <meta:user-defined meta:name="OVERHEIDop.woonplaats">Leeuwarden</meta:user-defined>
    <meta:user-defined meta:name="OVERHEIDop.straatnaam">Jacobijn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8 579808</meta:user-defined>
    <meta:user-defined meta:name="OVERHEIDop.versieInformatie"/>
  </office:meta>
</office:document-meta>
</file>