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snacks/patat/ijs/frisdranken en klein snoepgoed</text:p>
      <text:section text:name="zakelijke-mededeling_id1-3-2" text:style-name="zakelijke-mededeling">
        <text:section text:name="zakelijke-mededeling-tekst_id1-3-2-1" text:style-name="zakelijke-mededeling-tekst">
          <text:section text:name="tekst_id1-3-2-1-1" text:style-name="tekst">
            <text:p text:style-name="common-al">Op 27 november 2017 is vergunning verleend voor een tijdelijke standplaats voor de verkoop van snacks/patat/ijs/frisdranken en klein snoepgoed. De verkoopwagen kan geplaatst worden alle dagen in mei tot en met september 2018 op recreatiegebied "Vermeulen strandje" ter hoogte van de Zuiderdijk in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0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snacks/patat/ijs/frisdranken en klein snoepg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25</meta:user-defined>
    <meta:user-defined meta:name="OVERHEIDop.GmbID/DC.identifier">gmb-2017-210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2</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55 522230</meta:user-defined>
    <meta:user-defined meta:name="OVERHEIDop.versieInformatie"/>
  </office:meta>
</office:document-meta>
</file>