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fplein 29, (11022000) plaatsen van een vaste steiger, van 14 november t/m 15 december 2017, verzenddatum 1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2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fplein 29, (11022000) plaatsen van een vaste steiger, van 14 november t/m 15 december 2017, verzenddatum 1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24</meta:user-defined>
    <meta:user-defined meta:name="OVERHEIDop.GmbID/DC.identifier">gmb-2017-210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J 29</meta:user-defined>
    <meta:user-defined meta:name="OVERHEIDop.woonplaats">Leeuwarden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2 579608</meta:user-defined>
    <meta:user-defined meta:name="OVERHEIDop.versieInformatie"/>
  </office:meta>
</office:document-meta>
</file>