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Kuren met Reuma</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1310 St. Kuren met Reuma.</text:p>
            <text:p text:style-name="common-al">Activiteit:  Kledinginzameling van 6 tot en met 12 mei 2018.</text:p>
            <text:p text:style-name="common-al">Plaats:   Gemeente Rheden.</text:p>
            <text:p text:style-name="common-al">Website  <text:a xlink:href="http://www.kurenmetreuma.nl/" xlink:type="simple">www.kurenmetreuma.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02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2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2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 Kuren met Reum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23</meta:user-defined>
    <meta:user-defined meta:name="OVERHEIDop.GmbID/DC.identifier">gmb-2017-2100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op.versieInformatie"/>
  </office:meta>
</office:document-meta>
</file>