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enri Dunantla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oktober 2017 de navolgende vergunning hebben verleend.</text:p>
            <text:p text:style-name="common-al">Het besluit is op 30 oktober 2017 verzonden aan de aanvragers.</text:p>
            <text:p text:style-name="tussenkopcur">
            <text:span text:style-name="nadrukvet">Vergunning</text:span>
          </text:p>
            <text:p text:style-name="common-al">Stedin Netten B.V., Henri Dunantlaan, Nieuwegein</text:p>
            <text:p text:style-name="tussenkopcur">
            <text:span text:style-name="nadrukvet">Berichtnummer</text:span>
          </text:p>
            <text:p text:style-name="common-al">P12731</text:p>
            <text:p text:style-name="common-al">Om werkzaamheden aan Leggen van kabels en leidingen te verrichten.</text:p>
            <text:p text:style-name="tussenkopcur">
            <text:span text:style-name="nadrukvet">Inzagetermijn</text:span>
          </text:p>
            <text:p text:style-name="common-al">U kunt het dossier inzien vanaf 30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02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2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2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Henri Dunantlaa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22</meta:user-defined>
    <meta:user-defined meta:name="OVERHEIDop.GmbID/DC.identifier">gmb-2017-210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meta:user-defined>
    <meta:user-defined meta:name="OVERHEIDop.woonplaats">Nieuwegein</meta:user-defined>
    <meta:user-defined meta:name="OVERHEIDop.straatnaam">Henri Dunant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418 446810</meta:user-defined>
    <meta:user-defined meta:name="OVERHEIDop.versieInformatie"/>
  </office:meta>
</office:document-meta>
</file>