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, (11022229) afsluiten van het Herenwaltje voor plaatsing van een hijskraan, op 27 november 2017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renwaltje, (11022229) afsluiten van het Herenwaltje voor plaatsing van een hijskraan, op 27 november 2017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20</meta:user-defined>
    <meta:user-defined meta:name="OVERHEIDop.GmbID/DC.identifier">gmb-2017-210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N 10a</meta:user-defined>
    <meta:user-defined meta:name="OVERHEIDop.woonplaats">Leeuwarden</meta:user-defined>
    <meta:user-defined meta:name="OVERHEIDop.straatnaam">Herenwal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1 579492</meta:user-defined>
    <meta:user-defined meta:name="OVERHEIDop.versieInformatie"/>
  </office:meta>
</office:document-meta>
</file>