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MH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2812 SMHO.</text:p>
            <text:p text:style-name="common-al">Activiteit:  Kledinginzameling van 2 tot en met 8 december 2018.</text:p>
            <text:p text:style-name="common-al">Plaats:   Gemeente Rheden.</text:p>
            <text:p text:style-name="common-al">Website:  <text:a xlink:href="http://www.smho.nl/" xlink:type="simple">www.smho.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01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1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1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MH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18</meta:user-defined>
    <meta:user-defined meta:name="OVERHEIDop.GmbID/DC.identifier">gmb-2017-210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