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ixmastraat 15, (10517015) plaatsen van een nieuwe luifel voor het bestaande gebouw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ixmastraat 15, (10517015) plaatsen van een nieuwe luifel voor het bestaande gebouw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17</meta:user-defined>
    <meta:user-defined meta:name="OVERHEIDop.GmbID/DC.identifier">gmb-2017-210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5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5 578948</meta:user-defined>
    <meta:user-defined meta:name="OVERHEIDop.versieInformatie"/>
  </office:meta>
</office:document-meta>
</file>